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541cm" table:align="margins" style:writing-mode="lr-tb"/>
    </style:style>
    <style:style style:name="Tabelle1.A" style:family="table-column">
      <style:table-column-properties style:column-width="2.05cm" style:rel-column-width="1162*"/>
    </style:style>
    <style:style style:name="Tabelle1.B" style:family="table-column">
      <style:table-column-properties style:column-width="6.9cm" style:rel-column-width="3912*"/>
    </style:style>
    <style:style style:name="Tabelle1.C" style:family="table-column">
      <style:table-column-properties style:column-width="4.175cm" style:rel-column-width="2367*"/>
    </style:style>
    <style:style style:name="Tabelle1.D" style:family="table-column">
      <style:table-column-properties style:column-width="3.902cm" style:rel-column-width="2212*"/>
    </style:style>
    <style:style style:name="Tabelle1.E" style:family="table-column">
      <style:table-column-properties style:column-width="3.076cm" style:rel-column-width="1744*"/>
    </style:style>
    <style:style style:name="Tabelle1.F" style:family="table-column">
      <style:table-column-properties style:column-width="5.438cm" style:rel-column-width="308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itle" style:master-page-name="Standard">
      <style:paragraph-properties fo:text-align="start" style:justify-single-word="false" style:page-number="auto"/>
      <style:text-properties fo:font-size="24pt" style:font-size-asian="24pt" style:font-size-complex="24pt"/>
    </style:style>
    <style:style style:name="P7" style:family="paragraph" style:parent-style-name="Text_20_body" style:master-page-name="Converted1">
      <style:paragraph-properties fo:margin-top="0.3cm" fo:margin-bottom="0.21cm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kumentation der Therapieplatzsuche im Kostenerstattungsverfahren</text:p>
      <text:p text:style-name="P5">Dokumentation Ihrer Bemühungen um einen ambulanten Psychotherapieplatz<text:line-break/>im Rahmen des Kostenerstattungsverfahrens</text:p>
      <text:p text:style-name="P2"/>
      <text:p text:style-name="P3">Anleitung:</text:p>
      <text:p text:style-name="P1">Dokumentieren Sie hier jede Kontaktaufnahme.<text:line-break/>Auch wiederholte erfolglose Kontaktversuche<text:line-break/>können für die Beantragung einer Kostenerstattung wichtig sein.<text:line-break/>Bewahren Sie vorhandene Nachweise möglichst auf.</text:p>
      <text:p text:style-name="P1"/>
      <text:p text:style-name="P1"><text:span text:style-name="T2">Ausfüllhinweise:</text:span></text:p>
      <text:p text:style-name="P1"><text:span text:style-name="T2">Kontaktwege:</text:span><text:line-break/><text:line-break/>Telefon • E-Mail • Kontaktformular • Persönlich • Brief • Sonstiges</text:p>
      <text:p text:style-name="P1"/>
      <text:p text:style-name="P4">Rückmeldung:</text:p>
      <text:p text:style-name="P1">Warteliste • Aufnahmestopp • Keine Kapazität • Wartezeit<text:line-break/>• Keine Rückmeldung • Termin erhalten (jedoch keinen Therapieplatz) • Sonstiges</text:p>
      <text:p text:style-name="P1"/>
      <text:p text:style-name="P1"><text:span text:style-name="T2">Nachweis/Bemerkung:<text:line-break/></text:span>E-Mail • Screenshot • Gesprächsnotiz • Terminbestätigung<text:line-break/>• Name der Ansprechperson • Sonstiges</text:p>
      <text:p text:style-name="P7"><text:span text:style-name="T3">Dokumentation:</text:span></text:p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Table_20_Contents">Datum</text:p>
          </table:table-cell>
          <table:table-cell table:style-name="Tabelle1.A1" office:value-type="string">
            <text:p text:style-name="Standard">Praxis / Anschrift</text:p>
          </table:table-cell>
          <table:table-cell table:style-name="Tabelle1.A1" office:value-type="string">
            <text:p text:style-name="Table_20_Contents">Kontaktweg</text:p>
          </table:table-cell>
          <table:table-cell table:style-name="Tabelle1.A1" office:value-type="string">
            <text:p text:style-name="Table_20_Contents">Rückmeldung</text:p>
          </table:table-cell>
          <table:table-cell table:style-name="Tabelle1.A1" office:value-type="string">
            <text:p text:style-name="Table_20_Contents">Wartezeit</text:p>
          </table:table-cell>
          <table:table-cell table:style-name="Tabelle1.F1" office:value-type="string">
            <text:p text:style-name="Table_20_Contents">Nachweis/ Bemerkungen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199cm" fo:margin-bottom="1.199cm" fo:margin-left="1.199cm" fo:margin-right="1.19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26-07-11T20:38:15</dc:date>
    <meta:editing-duration>P0D</meta:editing-duration>
    <meta:generator>OpenOffice/4.1.16$Win32 OpenOffice.org_project/4116m3$Build-9816</meta:generator>
    <meta:document-statistic meta:table-count="1" meta:image-count="0" meta:object-count="0" meta:page-count="2" meta:paragraph-count="16" meta:word-count="97" meta:character-count="836"/>
    <dc:creator>Christine Will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